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P3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P4" style:parent-style-name="Normale" style:family="paragraph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style:style style:name="T17" style:parent-style-name="Car.predefinitoparagrafo" style:family="text">
      <style:text-properties style:language-asian="it" style:country-asian="IT"/>
    </style:style>
    <style:style style:name="T18" style:parent-style-name="Car.predefinitoparagrafo" style:family="text">
      <style:text-properties style:language-asian="it" style:country-asian="IT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language-asian="it" style:country-asian="IT"/>
    </style:style>
    <style:style style:name="T21" style:parent-style-name="Car.predefinitoparagrafo" style:family="text">
      <style:text-properties style:language-asian="it" style:country-asian="IT"/>
    </style:style>
    <style:style style:name="T22" style:parent-style-name="Car.predefinitoparagrafo" style:family="text">
      <style:text-properties style:language-asian="it" style:country-asian="IT"/>
    </style:style>
    <style:style style:name="T23" style:parent-style-name="Car.predefinitoparagrafo" style:family="text">
      <style:text-properties style:language-asian="it" style:country-asian="IT"/>
    </style:style>
    <style:style style:name="T24" style:parent-style-name="Car.predefinitoparagrafo" style:family="text">
      <style:text-properties style:language-asian="it" style:country-asian="IT"/>
    </style:style>
    <style:style style:name="T25" style:parent-style-name="Car.predefinitoparagrafo" style:family="text">
      <style:text-properties style:language-asian="it" style:country-asian="IT"/>
    </style:style>
    <style:style style:name="T26" style:parent-style-name="Car.predefinitoparagrafo" style:family="text">
      <style:text-properties style:language-asian="it" style:country-asian="IT"/>
    </style:style>
    <style:style style:name="T27" style:parent-style-name="Car.predefinitoparagrafo" style:family="text">
      <style:text-properties style:language-asian="it" style:country-asian="IT"/>
    </style:style>
    <style:style style:name="T28" style:parent-style-name="Car.predefinitoparagrafo" style:family="text">
      <style:text-properties style:language-asian="it" style:country-asian="IT"/>
    </style:style>
    <style:style style:name="T29" style:parent-style-name="Car.predefinitoparagrafo" style:family="text">
      <style:text-properties style:language-asian="it" style:country-asian="IT"/>
    </style:style>
    <style:style style:name="T30" style:parent-style-name="Car.predefinitoparagrafo" style:family="text">
      <style:text-properties style:language-asian="it" style:country-asian="IT"/>
    </style:style>
    <style:style style:name="T31" style:parent-style-name="Car.predefinitoparagrafo" style:family="text">
      <style:text-properties style:language-asian="it" style:country-asian="IT"/>
    </style:style>
    <style:style style:name="T32" style:parent-style-name="Car.predefinitoparagrafo" style:family="text">
      <style:text-properties style:language-asian="it" style:country-asian="IT"/>
    </style:style>
    <style:style style:name="T33" style:parent-style-name="Car.predefinitoparagrafo" style:family="text">
      <style:text-properties style:language-asian="it" style:country-asian="IT"/>
    </style:style>
    <style:style style:name="T34" style:parent-style-name="Car.predefinitoparagrafo" style:family="text">
      <style:text-properties style:language-asian="it" style:country-asian="IT"/>
    </style:style>
    <style:style style:name="T35" style:parent-style-name="Car.predefinitoparagrafo" style:family="text">
      <style:text-properties style:language-asian="it" style:country-asian="IT"/>
    </style:style>
    <style:style style:name="T36" style:parent-style-name="Car.predefinitoparagrafo" style:family="text">
      <style:text-properties style:language-asian="it" style:country-asian="IT"/>
    </style:style>
    <style:style style:name="T37" style:parent-style-name="Car.predefinitoparagrafo" style:family="text">
      <style:text-properties style:language-asian="it" style:country-asian="IT"/>
    </style:style>
    <style:style style:name="T38" style:parent-style-name="Car.predefinitoparagrafo" style:family="text">
      <style:text-properties style:language-asian="it" style:country-asian="IT"/>
    </style:style>
    <style:style style:name="T39" style:parent-style-name="Car.predefinitoparagrafo" style:family="text">
      <style:text-properties style:language-asian="it" style:country-asian="IT"/>
    </style:style>
    <style:style style:name="T40" style:parent-style-name="Car.predefinitoparagrafo" style:family="text">
      <style:text-properties style:language-asian="it" style:country-asian="IT"/>
    </style:style>
    <style:style style:name="T41" style:parent-style-name="Car.predefinitoparagrafo" style:family="text">
      <style:text-properties style:language-asian="it" style:country-asian="IT"/>
    </style:style>
    <style:style style:name="T42" style:parent-style-name="Car.predefinitoparagrafo" style:family="text">
      <style:text-properties style:language-asian="it" style:country-asian="IT"/>
    </style:style>
    <style:style style:name="T43" style:parent-style-name="Car.predefinitoparagrafo" style:family="text">
      <style:text-properties style:language-asian="it" style:country-asian="IT"/>
    </style:style>
    <style:style style:name="T44" style:parent-style-name="Car.predefinitoparagrafo" style:family="text">
      <style:text-properties style:language-asian="it" style:country-asian="IT"/>
    </style:style>
    <style:style style:name="T45" style:parent-style-name="Car.predefinitoparagrafo" style:family="text">
      <style:text-properties style:language-asian="it" style:country-asian="IT"/>
    </style:style>
    <style:style style:name="T46" style:parent-style-name="Car.predefinitoparagrafo" style:family="text">
      <style:text-properties style:language-asian="it" style:country-asian="IT"/>
    </style:style>
    <style:style style:name="T47" style:parent-style-name="Car.predefinitoparagrafo" style:family="text">
      <style:text-properties style:language-asian="it" style:country-asian="IT"/>
    </style:style>
    <style:style style:name="T48" style:parent-style-name="Car.predefinitoparagrafo" style:family="text">
      <style:text-properties style:language-asian="it" style:country-asian="IT"/>
    </style:style>
    <style:style style:name="T49" style:parent-style-name="Car.predefinitoparagrafo" style:family="text">
      <style:text-properties style:language-asian="it" style:country-asian="IT"/>
    </style:style>
    <style:style style:name="T50" style:parent-style-name="Car.predefinitoparagrafo" style:family="text">
      <style:text-properties style:language-asian="it" style:country-asian="IT"/>
    </style:style>
    <style:style style:name="T51" style:parent-style-name="Car.predefinitoparagrafo" style:family="text">
      <style:text-properties style:language-asian="it" style:country-asian="IT"/>
    </style:style>
    <style:style style:name="T52" style:parent-style-name="Car.predefinitoparagrafo" style:family="text">
      <style:text-properties style:language-asian="it" style:country-asian="IT"/>
    </style:style>
    <style:style style:name="T53" style:parent-style-name="Car.predefinitoparagrafo" style:family="text">
      <style:text-properties style:language-asian="it" style:country-asian="IT"/>
    </style:style>
    <style:style style:name="T54" style:parent-style-name="Car.predefinitoparagrafo" style:family="text">
      <style:text-properties style:language-asian="it" style:country-asian="IT"/>
    </style:style>
    <style:style style:name="T55" style:parent-style-name="Car.predefinitoparagrafo" style:family="text">
      <style:text-properties style:language-asian="it" style:country-asian="IT"/>
    </style:style>
    <style:style style:name="T56" style:parent-style-name="Car.predefinitoparagrafo" style:family="text">
      <style:text-properties style:language-asian="it" style:country-asian="IT"/>
    </style:style>
    <style:style style:name="T57" style:parent-style-name="Car.predefinitoparagrafo" style:family="text">
      <style:text-properties style:language-asian="it" style:country-asian="IT"/>
    </style:style>
    <style:style style:name="T58" style:parent-style-name="Car.predefinitoparagrafo" style:family="text">
      <style:text-properties style:language-asian="it" style:country-asian="IT"/>
    </style:style>
    <style:style style:name="T59" style:parent-style-name="Car.predefinitoparagrafo" style:family="text">
      <style:text-properties style:language-asian="it" style:country-asian="IT"/>
    </style:style>
    <style:style style:name="T60" style:parent-style-name="Car.predefinitoparagrafo" style:family="text">
      <style:text-properties style:language-asian="it" style:country-asian="IT"/>
    </style:style>
    <style:style style:name="T61" style:parent-style-name="Car.predefinitoparagrafo" style:family="text">
      <style:text-properties style:language-asian="it" style:country-asian="IT"/>
    </style:style>
    <style:style style:name="T62" style:parent-style-name="Car.predefinitoparagrafo" style:family="text">
      <style:text-properties style:language-asian="it" style:country-asian="IT"/>
    </style:style>
    <style:style style:name="T63" style:parent-style-name="Car.predefinitoparagrafo" style:family="text">
      <style:text-properties style:language-asian="it" style:country-asian="IT"/>
    </style:style>
    <style:style style:name="T64" style:parent-style-name="Car.predefinitoparagrafo" style:family="text">
      <style:text-properties style:language-asian="it" style:country-asian="IT"/>
    </style:style>
    <style:style style:name="T65" style:parent-style-name="Car.predefinitoparagrafo" style:family="text">
      <style:text-properties style:language-asian="it" style:country-asian="IT"/>
    </style:style>
    <style:style style:name="T66" style:parent-style-name="Car.predefinitoparagrafo" style:family="text">
      <style:text-properties style:language-asian="it" style:country-asian="IT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language-asian="it" style:country-asian="IT"/>
    </style:style>
    <style:style style:name="T69" style:parent-style-name="Car.predefinitoparagrafo" style:family="text">
      <style:text-properties style:language-asian="it" style:country-asian="IT"/>
    </style:style>
    <style:style style:name="T70" style:parent-style-name="Car.predefinitoparagrafo" style:family="text">
      <style:text-properties style:language-asian="it" style:country-asian="IT"/>
    </style:style>
    <style:style style:name="T71" style:parent-style-name="Car.predefinitoparagrafo" style:family="text">
      <style:text-properties style:language-asian="it" style:country-asian="IT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language-asian="it" style:country-asian="IT"/>
    </style:style>
    <style:style style:name="T74" style:parent-style-name="Car.predefinitoparagrafo" style:family="text">
      <style:text-properties style:language-asian="it" style:country-asian="IT"/>
    </style:style>
    <style:style style:name="T75" style:parent-style-name="Car.predefinitoparagrafo" style:family="text">
      <style:text-properties style:language-asian="it" style:country-asian="IT"/>
    </style:style>
    <style:style style:name="T76" style:parent-style-name="Car.predefinitoparagrafo" style:family="text">
      <style:text-properties style:language-asian="it" style:country-asian="IT"/>
    </style:style>
    <style:style style:name="T77" style:parent-style-name="Car.predefinitoparagrafo" style:family="text">
      <style:text-properties style:language-asian="it" style:country-asian="IT"/>
    </style:style>
    <style:style style:name="T78" style:parent-style-name="Car.predefinitoparagrafo" style:family="text">
      <style:text-properties style:language-asian="it" style:country-asian="IT"/>
    </style:style>
    <style:style style:name="T79" style:parent-style-name="Car.predefinitoparagrafo" style:family="text">
      <style:text-properties style:language-asian="it" style:country-asian="IT"/>
    </style:style>
    <style:style style:name="T80" style:parent-style-name="Car.predefinitoparagrafo" style:family="text">
      <style:text-properties style:language-asian="it" style:country-asian="IT"/>
    </style:style>
    <style:style style:name="T81" style:parent-style-name="Car.predefinitoparagrafo" style:family="text">
      <style:text-properties style:language-asian="it" style:country-asian="IT"/>
    </style:style>
    <style:style style:name="T82" style:parent-style-name="Car.predefinitoparagrafo" style:family="text">
      <style:text-properties style:language-asian="it" style:country-asian="IT"/>
    </style:style>
    <style:style style:name="T83" style:parent-style-name="Car.predefinitoparagrafo" style:family="text">
      <style:text-properties style:language-asian="it" style:country-asian="IT"/>
    </style:style>
    <style:style style:name="T84" style:parent-style-name="Car.predefinitoparagrafo" style:family="text">
      <style:text-properties style:language-asian="it" style:country-asian="IT"/>
    </style:style>
    <style:style style:name="T85" style:parent-style-name="Car.predefinitoparagrafo" style:family="text">
      <style:text-properties style:language-asian="it" style:country-asian="IT"/>
    </style:style>
    <style:style style:name="T86" style:parent-style-name="Car.predefinitoparagrafo" style:family="text">
      <style:text-properties style:language-asian="it" style:country-asian="IT"/>
    </style:style>
    <style:style style:name="T87" style:parent-style-name="Car.predefinitoparagrafo" style:family="text">
      <style:text-properties style:language-asian="it" style:country-asian="IT"/>
    </style:style>
    <style:style style:name="T88" style:parent-style-name="Car.predefinitoparagrafo" style:family="text">
      <style:text-properties style:language-asian="it" style:country-asian="IT"/>
    </style:style>
    <style:style style:name="T89" style:parent-style-name="Car.predefinitoparagrafo" style:family="text">
      <style:text-properties style:language-asian="it" style:country-asian="IT"/>
    </style:style>
    <style:style style:name="T90" style:parent-style-name="Car.predefinitoparagrafo" style:family="text">
      <style:text-properties style:language-asian="it" style:country-asian="IT"/>
    </style:style>
    <style:style style:name="T91" style:parent-style-name="Car.predefinitoparagrafo" style:family="text">
      <style:text-properties style:language-asian="it" style:country-asian="IT"/>
    </style:style>
    <style:style style:name="T92" style:parent-style-name="Car.predefinitoparagrafo" style:family="text">
      <style:text-properties style:language-asian="it" style:country-asian="IT"/>
    </style:style>
    <style:style style:name="T93" style:parent-style-name="Car.predefinitoparagrafo" style:family="text">
      <style:text-properties style:language-asian="it" style:country-asian="IT"/>
    </style:style>
    <style:style style:name="T94" style:parent-style-name="Car.predefinitoparagrafo" style:family="text">
      <style:text-properties style:language-asian="it" style:country-asian="IT"/>
    </style:style>
    <style:style style:name="T95" style:parent-style-name="Car.predefinitoparagrafo" style:family="text">
      <style:text-properties style:language-asian="it" style:country-asian="IT"/>
    </style:style>
    <style:style style:name="T96" style:parent-style-name="Car.predefinitoparagrafo" style:family="text">
      <style:text-properties style:language-asian="it" style:country-asian="IT"/>
    </style:style>
    <style:style style:name="T97" style:parent-style-name="Car.predefinitoparagrafo" style:family="text">
      <style:text-properties style:language-asian="it" style:country-asian="IT"/>
    </style:style>
    <style:style style:name="T98" style:parent-style-name="Car.predefinitoparagrafo" style:family="text">
      <style:text-properties style:language-asian="it" style:country-asian="IT"/>
    </style:style>
    <style:style style:name="T99" style:parent-style-name="Car.predefinitoparagrafo" style:family="text">
      <style:text-properties style:language-asian="it" style:country-asian="IT"/>
    </style:style>
    <style:style style:name="T100" style:parent-style-name="Car.predefinitoparagrafo" style:family="text">
      <style:text-properties style:language-asian="it" style:country-asian="IT"/>
    </style:style>
    <style:style style:name="T101" style:parent-style-name="Car.predefinitoparagrafo" style:family="text">
      <style:text-properties style:language-asian="it" style:country-asian="IT"/>
    </style:style>
    <style:style style:name="T102" style:parent-style-name="Car.predefinitoparagrafo" style:family="text">
      <style:text-properties style:language-asian="it" style:country-asian="IT"/>
    </style:style>
    <style:style style:name="T103" style:parent-style-name="Car.predefinitoparagrafo" style:family="text">
      <style:text-properties style:language-asian="it" style:country-asian="IT"/>
    </style:style>
    <style:style style:name="T104" style:parent-style-name="Car.predefinitoparagrafo" style:family="text">
      <style:text-properties style:language-asian="it" style:country-asian="IT"/>
    </style:style>
    <style:style style:name="T105" style:parent-style-name="Car.predefinitoparagrafo" style:family="text">
      <style:text-properties style:language-asian="it" style:country-asian="IT"/>
    </style:style>
    <style:style style:name="T106" style:parent-style-name="Car.predefinitoparagrafo" style:family="text">
      <style:text-properties style:language-asian="it" style:country-asian="IT"/>
    </style:style>
    <style:style style:name="T107" style:parent-style-name="Car.predefinitoparagrafo" style:family="text">
      <style:text-properties style:language-asian="it" style:country-asian="IT"/>
    </style:style>
    <style:style style:name="T108" style:parent-style-name="Car.predefinitoparagrafo" style:family="text">
      <style:text-properties style:language-asian="it" style:country-asian="IT"/>
    </style:style>
    <style:style style:name="T109" style:parent-style-name="Car.predefinitoparagrafo" style:family="text">
      <style:text-properties style:language-asian="it" style:country-asian="IT"/>
    </style:style>
    <style:style style:name="T110" style:parent-style-name="Car.predefinitoparagrafo" style:family="text">
      <style:text-properties style:language-asian="it" style:country-asian="IT"/>
    </style:style>
    <style:style style:name="T111" style:parent-style-name="Car.predefinitoparagrafo" style:family="text">
      <style:text-properties style:language-asian="it" style:country-asian="IT"/>
    </style:style>
    <style:style style:name="T112" style:parent-style-name="Car.predefinitoparagrafo" style:family="text">
      <style:text-properties style:language-asian="it" style:country-asian="IT"/>
    </style:style>
    <style:style style:name="T113" style:parent-style-name="Car.predefinitoparagrafo" style:family="text">
      <style:text-properties style:language-asian="it" style:country-asian="IT"/>
    </style:style>
    <style:style style:name="T114" style:parent-style-name="Car.predefinitoparagrafo" style:family="text">
      <style:text-properties style:language-asian="it" style:country-asian="IT"/>
    </style:style>
    <style:style style:name="T115" style:parent-style-name="Car.predefinitoparagrafo" style:family="text">
      <style:text-properties style:language-asian="it" style:country-asian="IT"/>
    </style:style>
    <style:style style:name="T116" style:parent-style-name="Car.predefinitoparagrafo" style:family="text">
      <style:text-properties style:language-asian="it" style:country-asian="IT"/>
    </style:style>
    <style:style style:name="T117" style:parent-style-name="Car.predefinitoparagrafo" style:family="text">
      <style:text-properties style:language-asian="it" style:country-asian="IT"/>
    </style:style>
    <style:style style:name="T118" style:parent-style-name="Car.predefinitoparagrafo" style:family="text">
      <style:text-properties style:language-asian="it" style:country-asian="IT"/>
    </style:style>
    <style:style style:name="T119" style:parent-style-name="Car.predefinitoparagrafo" style:family="text">
      <style:text-properties style:language-asian="it" style:country-asian="IT"/>
    </style:style>
    <style:style style:name="T120" style:parent-style-name="Car.predefinitoparagrafo" style:family="text">
      <style:text-properties style:language-asian="it" style:country-asian="IT"/>
    </style:style>
    <style:style style:name="T121" style:parent-style-name="Car.predefinitoparagrafo" style:family="text">
      <style:text-properties style:language-asian="it" style:country-asian="IT"/>
    </style:style>
    <style:style style:name="T122" style:parent-style-name="Car.predefinitoparagrafo" style:family="text">
      <style:text-properties style:language-asian="it" style:country-asian="IT"/>
    </style:style>
    <style:style style:name="T123" style:parent-style-name="Car.predefinitoparagrafo" style:family="text">
      <style:text-properties style:language-asian="it" style:country-asian="IT"/>
    </style:style>
    <style:style style:name="T124" style:parent-style-name="Car.predefinitoparagrafo" style:family="text">
      <style:text-properties style:language-asian="it" style:country-asian="IT"/>
    </style:style>
    <style:style style:name="T125" style:parent-style-name="Car.predefinitoparagrafo" style:family="text">
      <style:text-properties style:language-asian="it" style:country-asian="IT"/>
    </style:style>
    <style:style style:name="T126" style:parent-style-name="Car.predefinitoparagrafo" style:family="text">
      <style:text-properties style:language-asian="it" style:country-asian="IT"/>
    </style:style>
    <style:style style:name="T127" style:parent-style-name="Car.predefinitoparagrafo" style:family="text">
      <style:text-properties style:language-asian="it" style:country-asian="IT"/>
    </style:style>
    <style:style style:name="T128" style:parent-style-name="Car.predefinitoparagrafo" style:family="text">
      <style:text-properties style:language-asian="it" style:country-asian="IT"/>
    </style:style>
    <style:style style:name="T129" style:parent-style-name="Car.predefinitoparagrafo" style:family="text">
      <style:text-properties style:language-asian="it" style:country-asian="IT"/>
    </style:style>
    <style:style style:name="T130" style:parent-style-name="Car.predefinitoparagrafo" style:family="text">
      <style:text-properties style:language-asian="it" style:country-asian="IT"/>
    </style:style>
    <style:style style:name="T131" style:parent-style-name="Car.predefinitoparagrafo" style:family="text">
      <style:text-properties style:language-asian="it" style:country-asian="IT"/>
    </style:style>
    <style:style style:name="T132" style:parent-style-name="Car.predefinitoparagrafo" style:family="text">
      <style:text-properties style:language-asian="it" style:country-asian="IT"/>
    </style:style>
    <style:style style:name="T133" style:parent-style-name="Car.predefinitoparagrafo" style:family="text">
      <style:text-properties style:language-asian="it" style:country-asian="IT"/>
    </style:style>
    <style:style style:name="T134" style:parent-style-name="Car.predefinitoparagrafo" style:family="text">
      <style:text-properties style:language-asian="it" style:country-asian="IT"/>
    </style:style>
    <style:style style:name="T135" style:parent-style-name="Car.predefinitoparagrafo" style:family="text">
      <style:text-properties style:language-asian="it" style:country-asian="IT"/>
    </style:style>
    <style:style style:name="T136" style:parent-style-name="Car.predefinitoparagrafo" style:family="text">
      <style:text-properties style:language-asian="it" style:country-asian="IT"/>
    </style:style>
    <style:style style:name="T137" style:parent-style-name="Car.predefinitoparagrafo" style:family="text">
      <style:text-properties style:language-asian="it" style:country-asian="IT"/>
    </style:style>
    <style:style style:name="T138" style:parent-style-name="Car.predefinitoparagrafo" style:family="text">
      <style:text-properties style:language-asian="it" style:country-asian="IT"/>
    </style:style>
    <style:style style:name="T139" style:parent-style-name="Car.predefinitoparagrafo" style:family="text">
      <style:text-properties style:language-asian="it" style:country-asian="IT"/>
    </style:style>
    <style:style style:name="T140" style:parent-style-name="Car.predefinitoparagrafo" style:family="text">
      <style:text-properties style:language-asian="it" style:country-asian="IT"/>
    </style:style>
    <style:style style:name="T141" style:parent-style-name="Car.predefinitoparagrafo" style:family="text">
      <style:text-properties style:language-asian="it" style:country-asian="IT"/>
    </style:style>
    <style:style style:name="T142" style:parent-style-name="Car.predefinitoparagrafo" style:family="text">
      <style:text-properties style:language-asian="it" style:country-asian="IT"/>
    </style:style>
    <style:style style:name="T143" style:parent-style-name="Car.predefinitoparagrafo" style:family="text">
      <style:text-properties style:language-asian="it" style:country-asian="IT"/>
    </style:style>
    <style:style style:name="T144" style:parent-style-name="Car.predefinitoparagrafo" style:family="text">
      <style:text-properties style:language-asian="it" style:country-asian="IT"/>
    </style:style>
    <style:style style:name="T145" style:parent-style-name="Car.predefinitoparagrafo" style:family="text">
      <style:text-properties style:language-asian="it" style:country-asian="IT"/>
    </style:style>
    <style:style style:name="T146" style:parent-style-name="Car.predefinitoparagrafo" style:family="text">
      <style:text-properties style:language-asian="it" style:country-asian="IT"/>
    </style:style>
    <style:style style:name="T147" style:parent-style-name="Car.predefinitoparagrafo" style:family="text">
      <style:text-properties style:language-asian="it" style:country-asian="IT"/>
    </style:style>
    <style:style style:name="T148" style:parent-style-name="Car.predefinitoparagrafo" style:family="text">
      <style:text-properties style:language-asian="it" style:country-asian="IT"/>
    </style:style>
    <style:style style:name="T149" style:parent-style-name="Car.predefinitoparagrafo" style:family="text">
      <style:text-properties style:language-asian="it" style:country-asian="IT"/>
    </style:style>
    <style:style style:name="T150" style:parent-style-name="Car.predefinitoparagrafo" style:family="text">
      <style:text-properties style:language-asian="it" style:country-asian="IT"/>
    </style:style>
    <style:style style:name="T151" style:parent-style-name="Car.predefinitoparagrafo" style:family="text">
      <style:text-properties style:language-asian="it" style:country-asian="IT"/>
    </style:style>
    <style:style style:name="T152" style:parent-style-name="Car.predefinitoparagrafo" style:family="text">
      <style:text-properties style:language-asian="it" style:country-asian="IT"/>
    </style:style>
    <style:style style:name="T153" style:parent-style-name="Car.predefinitoparagrafo" style:family="text">
      <style:text-properties style:language-asian="it" style:country-asian="IT"/>
    </style:style>
    <style:style style:name="T154" style:parent-style-name="Car.predefinitoparagrafo" style:family="text">
      <style:text-properties style:language-asian="it" style:country-asian="IT"/>
    </style:style>
    <style:style style:name="T155" style:parent-style-name="Car.predefinitoparagrafo" style:family="text">
      <style:text-properties style:language-asian="it" style:country-asian="IT"/>
    </style:style>
    <style:style style:name="T156" style:parent-style-name="Car.predefinitoparagrafo" style:family="text">
      <style:text-properties style:language-asian="it" style:country-asian="IT"/>
    </style:style>
    <style:style style:name="T157" style:parent-style-name="Car.predefinitoparagrafo" style:family="text">
      <style:text-properties style:language-asian="it" style:country-asian="IT"/>
    </style:style>
    <style:style style:name="T158" style:parent-style-name="Car.predefinitoparagrafo" style:family="text">
      <style:text-properties style:language-asian="it" style:country-asian="IT"/>
    </style:style>
    <style:style style:name="T159" style:parent-style-name="Collegamentoipertestuale" style:family="text">
      <style:text-properties style:font-name="Comic Sans MS" style:font-name-asian="Times New Roman" style:language-asian="it" style:country-asian="IT"/>
    </style:style>
    <style:style style:name="T160" style:parent-style-name="Car.predefinitoparagrafo" style:family="text">
      <style:text-properties style:language-asian="it" style:country-asian="IT"/>
    </style:style>
    <style:style style:name="T161" style:parent-style-name="Car.predefinitoparagrafo" style:family="text">
      <style:text-properties style:language-asian="it" style:country-asian="IT"/>
    </style:style>
    <style:style style:name="T162" style:parent-style-name="Car.predefinitoparagrafo" style:family="text">
      <style:text-properties style:language-asian="it" style:country-asian="IT"/>
    </style:style>
    <style:style style:name="T163" style:parent-style-name="Car.predefinitoparagrafo" style:family="text">
      <style:text-properties style:language-asian="it" style:country-asian="IT"/>
    </style:style>
    <style:style style:name="T164" style:parent-style-name="Car.predefinitoparagrafo" style:family="text">
      <style:text-properties style:language-asian="it" style:country-asian="IT"/>
    </style:style>
    <style:style style:name="T165" style:parent-style-name="Car.predefinitoparagrafo" style:family="text">
      <style:text-properties style:language-asian="it" style:country-asian="IT"/>
    </style:style>
    <style:style style:name="T166" style:parent-style-name="Car.predefinitoparagrafo" style:family="text">
      <style:text-properties style:language-asian="it" style:country-asian="IT"/>
    </style:style>
    <style:style style:name="T167" style:parent-style-name="Car.predefinitoparagrafo" style:family="text">
      <style:text-properties style:language-asian="it" style:country-asian="IT"/>
    </style:style>
    <style:style style:name="T168" style:parent-style-name="Car.predefinitoparagrafo" style:family="text">
      <style:text-properties style:language-asian="it" style:country-asian="IT"/>
    </style:style>
    <style:style style:name="T169" style:parent-style-name="Car.predefinitoparagrafo" style:family="text">
      <style:text-properties style:language-asian="it" style:country-asian="IT"/>
    </style:style>
    <style:style style:name="T170" style:parent-style-name="Car.predefinitoparagrafo" style:family="text">
      <style:text-properties style:language-asian="it" style:country-asian="IT"/>
    </style:style>
    <style:style style:name="T171" style:parent-style-name="Car.predefinitoparagrafo" style:family="text">
      <style:text-properties style:language-asian="it" style:country-asian="IT"/>
    </style:style>
    <style:style style:name="T172" style:parent-style-name="Car.predefinitoparagrafo" style:family="text">
      <style:text-properties style:language-asian="it" style:country-asian="IT"/>
    </style:style>
    <style:style style:name="T173" style:parent-style-name="Car.predefinitoparagrafo" style:family="text">
      <style:text-properties style:language-asian="it" style:country-asian="IT"/>
    </style:style>
    <style:style style:name="T174" style:parent-style-name="Car.predefinitoparagrafo" style:family="text">
      <style:text-properties style:language-asian="it" style:country-asian="IT"/>
    </style:style>
    <style:style style:name="T175" style:parent-style-name="Car.predefinitoparagrafo" style:family="text">
      <style:text-properties style:language-asian="it" style:country-asian="IT"/>
    </style:style>
    <style:style style:name="T176" style:parent-style-name="Car.predefinitoparagrafo" style:family="text">
      <style:text-properties style:language-asian="it" style:country-asian="IT"/>
    </style:style>
    <style:style style:name="T177" style:parent-style-name="Car.predefinitoparagrafo" style:family="text">
      <style:text-properties style:language-asian="it" style:country-asian="IT"/>
    </style:style>
    <style:style style:name="T178" style:parent-style-name="Car.predefinitoparagrafo" style:family="text">
      <style:text-properties style:language-asian="it" style:country-asian="IT"/>
    </style:style>
    <style:style style:name="T179" style:parent-style-name="Car.predefinitoparagrafo" style:family="text">
      <style:text-properties style:language-asian="it" style:country-asian="IT"/>
    </style:style>
    <style:style style:name="T180" style:parent-style-name="Car.predefinitoparagrafo" style:family="text">
      <style:text-properties style:language-asian="it" style:country-asian="IT"/>
    </style:style>
    <style:style style:name="T181" style:parent-style-name="Car.predefinitoparagrafo" style:family="text">
      <style:text-properties style:language-asian="it" style:country-asian="IT"/>
    </style:style>
    <style:style style:name="T182" style:parent-style-name="Car.predefinitoparagrafo" style:family="text">
      <style:text-properties style:language-asian="it" style:country-asian="IT"/>
    </style:style>
    <style:style style:name="P183" style:parent-style-name="Normale" style:family="paragraph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184" style:parent-style-name="Normale" style:family="paragraph">
      <style:text-properties fo:font-size="12pt" style:font-size-asian="12pt" style:font-size-complex="12pt" style:language-asian="it" style:country-asian="IT"/>
    </style:style>
    <style:style style:name="P185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style:vertical-align="auto" fo:margin-bottom="0in" fo:line-height="100%"/>
      <style:text-properties fo:hyphenate="true"/>
    </style:style>
    <style:style style:name="T186" style:parent-style-name="Car.predefinitoparagrafo" style:family="text">
      <style:text-properties style:font-name="Comic Sans MS" style:font-name-asian="Times New Roman" style:font-name-complex="Arial" text:display="none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Privacy Policy</text:p>
      <text:h text:style-name="P2" text:outline-level="2"><text:span text:style-name="Titolodellibro">Quali dati personali raccogliamo e perché li<text:s/></text:span><text:span text:style-name="Titolodellibro">raccogliamo</text:span></text:h>
      <text:p text:style-name="P3"><text:span text:style-name="Titolodellibro">GDPR</text:span></text:p>
      <text:p text:style-name="P4">In Ottemperanza Degli Obblighi Derivanti Dalla Normativa Nazionale (D. Lgs 30 Giugno 2003 N. 196, Codice In Materia Di Protezione Dei Dati Personali) E Comunitaria, (Regolamento Europeo Per La Protezione Dei Dati Personali N. 679/2016, GDPR) E Successive Modifiche, Il Presente Sito Rispetta E Tutela La Riservatezza Dei Visitatori E Degli Utenti, Ponendo In Essere Ogni Sforzo Possibile E Proporzionato Per Non Ledere I Diritti Degli Utenti.<text:line-break/><text:line-break/>La Presente Privacy Policy Si Applica Esclusivamente Alle Attività Online Del Presente Sito Ed È Valida Per I Visitatori/Utenti Del Sito.<text:line-break/>Non Si Applica Alle Informazioni Raccolte Tramite Canali Diversi Dal Presente Sito Web.<text:line-break/>Lo Scopo Dell’informativa Privacy È Di Fornire La Massima Trasparenza Relativamente Alle Informazioni Che Il Sito Raccoglie E Come Le Usa.<text:line-break/><text:line-break/><text:line-break/>BASE GIURIDICA DEL TRATTAMENTO<text:line-break/>Il Presente Sito Tratta I Dati In Base Al Consenso. Con L’uso O La Consultazione Del Presente Sito I Visitatori E Gli Utenti Approvano Esplicitamente La Presente Informativa Privacy E Acconsentono Al Trattamento Dei Loro Dati Personali In Relazione Alle Modalità E Alle Finalità Di Seguito Descritte, Compreso L’eventuale Diffusione A Terzi Se Necessaria Per L’erogazione Di Un Servizio. Il Conferimento Dei Dati E Quindi<text:s/>Il Consenso Alla Raccolta E Al Trattamento Dei Dati È Facoltativo, L’Utente Può Negare Il Consenso, E Può Revocare In Qualsiasi Momento Un Consenso Già Fornito (Tramite Il Link Contatti A Fondo Pagina). Tuttavia Negare Il Consenso Può Comportare L’impossibilità Di Erogare Alcuni Servizi E L’esperienza Di Navigazione Nel Sito Potrebbe Essere Compromessa.<text:line-break/><text:line-break/>A Partire Dal 25 Maggio 2018 (Data Di Entrata In Vigore Del GDPR), Il Presente Sito Tratterà Alcuni Dei Dati In Base Ai Legittimi Interessi Del Titolare Del Trattamento.<text:line-break/><text:line-break/>L’informativa È Resa Solo Per Il Sito Dell’Imponente E Non Anche Per Altri Siti Web Eventualmente Consultati Dall’utente Tramite Link.<text:line-break/><text:line-break/>L’informativa Si Ispira Anche Alla Raccomandazione N. 2/2001 Che Le Autorità Europee Per La Protezione<text:s/>Dei Dati Personali, Riunite Nel Gruppo Istituito Dall’art. 29 Della Direttiva N. 95/46/CE, Hanno Adottato Il 17 Maggio 2001 Per Individuare Alcuni Requisiti Minimi Per La Raccolta Di Dati Personali On-Line, E, In Particolare, Le Modalità, I Tempi E La Natura Delle Informazioni Che I Titolari Del Trattamento Devono Fornire Agli Utenti Quando Questi Si Collegano A Pagine Web, Indipendentemente Dagli Scopi Del Collegamento.<text:line-break/><text:line-break/>La Raccomandazione E Una Descrizione Di Sintesi Delle Sue Finalità Sono Riportate In Altre Pagine Di Questo Sito.<text:line-break/><text:line-break/><text:line-break/>OGGETTI INTERESSATI: NAVIGATORI SITO INTERNET<text:line-break/>MOTO CLUB NUOVA MONGIARDINO TRIAL TEAM, Nella Qualità Di Titolare Del Trattamento Dei Suoi Dati Personali, Ai Sensi E Per Gli Effetti Del Reg.To UE 2016/679 Di Seguito ‘GDPR’, Con<text:s/>La Presente La Informa Che La Citata Normativa Prevede La Tutela Degli Interessati Rispetto Al Trattamento Dei Dati Personali E Che Tale Trattamento Sarà Improntato Ai Principi Di Correttezza, Liceità, Trasparenza E Di Tutela Della Sua<text:s/><text:soft-page-break/>Riservatezza E Dei Suoi Diritti.<text:line-break/>I Suoi Dati Personali Verranno Trattati In Accordo Alle Disposizioni Legislative Della Normativa Sopra Richiamata E Degli Obblighi Di Riservatezza Ivi Previsti.<text:line-break/><text:line-break/><text:line-break/>FINALITA’ DEL TRATTAMENTO<text:line-break/>In Particolare I Suoi Dati Verranno Trattati Per Le Seguenti Finalità Connesse All’attuazione Di Adempimenti Relativi Ad Obblighi Legislativi O Contrattuali:<text:line-break/><text:line-break/>Accesso Tecnico E Funzionale Al Sito Nessun Dato Viene Tenuto Dopo La Chiusura Del Browser;<text:line-break/>Finalità Di Navigazione Evoluta O Gestione Dei Contenuti Personalizzata;<text:line-break/>Finalità Statistica E Di Analisi Della Navigazione E Degli Utenti.<text:line-break/>Il Trattamento Dei Dati Funzionali Per L’espletamento Di Tali Obblighi È Necessario Per Una Corretta Gestione Del Rapporto E Il Loro Conferimento È Obbligatorio Per Attuare Le<text:s/>Finalità Sopra Indicate.<text:line-break/><text:line-break/>Il Titolare Rende Noto, Inoltre, Che L’eventuale Non Comunicazione, O Comunicazione Errata, Di Una Delle Informazioni Obbligatorie, Può Causare L’impossibilità Del Titolare Di Garantire La Congruità Del Trattamento Stesso.<text:line-break/><text:line-break/>Ai Fini Dell’indicato Trattamento, Il Titolare Potrà Venire A Conoscenza Di Categorie Particolari Di Dati Personali Ed In Dettaglio: File Log Di Navigazione Internet.<text:line-break/>I Trattamenti Di Dati Personali Per Queste Categorie Particolari Sono Effettuati In Osservanza<text:s/>Dell’art 9 Del GDPR.<text:line-break/><text:line-break/>I Suoi Dati Personali Potranno Inoltre, Previo Suo Consenso, Essere Utilizzati Per Le Seguenti Finalità:<text:line-break/><text:line-break/>Finalità Di Marketing E Pubblicità.<text:line-break/>Il Conferimento Dei Dati È Per Lei Facoltativo Riguardo Alle Sopraindicate Finalità, Ed Un<text:s/>Suo Eventuale Rifiuto Al Trattamento Non Compromette La Prosecuzione Del Rapporto O La Congruità Del Trattamento Stesso.<text:line-break/><text:line-break/><text:line-break/>MODALITA’ DEL TRATTAMENTO<text:line-break/>I Suoi Dati Personali Potranno Essere Trattati Nei Seguenti Modi:<text:line-break/><text:line-break/>A Mezzo Calcolatori Elettronici Con Utilizzo Di Sistemi Software Gestiti O Programmati Direttamente;<text:line-break/>Trattamento Temporaneo In Forma Anonima.<text:line-break/>Ogni Trattamento Avviene Nel Rispetto Delle Modalità Di Cui Agli Artt. 6, 32 Del GDPR E Mediante L’adozione Delle Adeguate Misure Di Sicurezza Previste.<text:line-break/><text:line-break/><text:line-break/>COMUNICAZIONE<text:line-break/>I Suoi Dati Saranno Comunicati Esclusivamente A Soggetti Competenti E Debitamente Nominati Per L’espletamento Dei Servizi Necessari Ad Una Corretta Gestione Del Rapporto, Con Garanzia Di Tutela Dei Diritti Dell’interessato.<text:line-break/>I Suoi Dati Saranno Trattati Unicamente Da Personale Espressamente Autorizzato Dal Titolare Ed, In Particolare, Dalle Seguenti Categorie Di Addetti:<text:line-break/><text:line-break/>Ufficio Marketing;<text:line-break/>Programmatori E Analisti.<text:line-break/><text:soft-page-break/>I Suoi Dati Potranno Essere Comunicati A Terzi Debitamente Nominati Responsabili Al Trattamento, In Particolare A:<text:line-break/><text:line-break/>MOTO CLUB NUOVA MONGIARDINO TRIAL TEAM, che ha Sede in Mongiardino Ligure (Al) Frazione del Mulino del Cascè, 1 – CAP 15060</text:p>
      <text:p text:style-name="Normale"><text:span text:style-name="T5"><text:s/>e-mail: motoclubnmtt@gmail.com</text:span><text:span text:style-name="T6"><text:line-break/></text:span><text:span text:style-name="T7">Facebook: Servizio Pubblicitario, Target Pubblicitario, Person</text:span><text:span text:style-name="T8">alizzazione Dei Contenuti;</text:span><text:span text:style-name="T9"><text:line-break/></text:span><text:span text:style-name="T10">Google Analytics: Target Pubblicitario, Analitica/Misurazione, Ottimizzazione.</text:span><text:span text:style-name="T11"><text:line-break/></text:span><text:span text:style-name="T12"><text:line-break/></text:span><text:span text:style-name="T13">DIFFUSIONE</text:span><text:span text:style-name="T14"><text:line-break/></text:span><text:span text:style-name="T15">I Suoi Dati Personali Non Verranno Diffusi In Alcun Modo.</text:span><text:span text:style-name="T16"><text:line-break/></text:span><text:span text:style-name="T17">I Suoi Dati Personali Potranno Inoltre Essere Trasferiti, Limitatamente Alle Fin</text:span><text:span text:style-name="T18">alità Sopra Riportate, Nei Seguenti Stati:</text:span><text:span text:style-name="T19"><text:line-break/></text:span><text:span text:style-name="T20"><text:line-break/></text:span><text:span text:style-name="T21">Paesi UE.</text:span><text:span text:style-name="T22"><text:line-break/></text:span><text:span text:style-name="T23"><text:line-break/></text:span><text:span text:style-name="T24">TIPI DI DATI TRATTATI</text:span><text:span text:style-name="T25"><text:line-break/></text:span><text:span text:style-name="T26">Dati Di Navigazione</text:span><text:span text:style-name="T27"><text:line-break/></text:span><text:span text:style-name="T28">Come Tutti I Siti Web Anche Il Presente Sito Fa Uso Di Log Files Nei Quali Vengono Conservate Informazioni Raccolte In Maniera Automatizzata Durante Le Visite<text:s/></text:span><text:span text:style-name="T29">Degli Utenti. Le Informazioni Raccolte Potrebbero Essere Le Seguenti: – Indirizzo Internet Protocol (IP); – Tipo Di Browser E Parametri Del Dispositivo Usato Per Connettersi Al Sito; – Nome Dell’internet Service Provider (ISP); – Data E Orario Di Visita; –</text:span><text:span text:style-name="T30"><text:s/>Pagina Web Di Provenienza Del Visitatore (Referral) E Di Uscita; – Eventualmente Il Numero Di Click.</text:span><text:span text:style-name="T31"><text:line-break/></text:span><text:span text:style-name="T32">Le Suddette Informazioni Sono Trattate In Forma Automatizzata E Raccolte In Forma Esclusivamente Aggregata Al Fine Di Verificare Il Corretto Funzionamento</text:span><text:span text:style-name="T33"><text:s/>Del Sito, E Per Motivi Di Sicurezza (Dal 25 Maggio 2018 Tali Informazioni Saranno Trattate In Base Ai Legittimi Interessi Del Titolare).</text:span><text:span text:style-name="T34"><text:line-break/></text:span><text:span text:style-name="T35"><text:line-break/></text:span><text:span text:style-name="T36">A Fini Di Sicurezza (Filtri Antispam, Firewall, Rilevazione Virus), I Dati Registrati Automaticamente Possono Eventua</text:span><text:span text:style-name="T37">lmente Comprendere Anche Dati Personali Come L’indirizzo Ip, Che Potrebbe Essere Utilizzato, Conformemente Alle Leggi Vigenti In Materia, Al Fine Di Bloccare Tentativi Di Danneggiamento Al Sito Medesimo O Di Recare Danno Ad Altri Utenti, O Comunque Attivit</text:span><text:span text:style-name="T38">à Dannose O Costituenti Reato. Tali Dati Non Sono Mai Utilizzati Per L’identificazione O La Profilazione Dell’utente, Ma Solo A Fini Di Tutela Del Sito E Dei Suoi Utenti (Dal 25 Maggio 2018 Tali Informazioni Saranno Trattate In Base Ai Legittimi Interessi<text:s/></text:span><text:span text:style-name="T39">Del Titolare).</text:span><text:span text:style-name="T40"><text:line-break/></text:span><text:span text:style-name="T41"><text:line-break/></text:span><text:span text:style-name="T42">Questi Dati Vengono Utilizzati Al Solo Fine Di Ricavare Informazioni Statistiche Anonime Sull’uso Del Sito E Per Controllarne Il Corretto Funzionamento E Vengono Cancellati Immediatamente Dopo L’elaborazione. I Dati Potrebbero Essere Utiliz</text:span><text:span text:style-name="T43">zati Per L’accertamento Di Responsabilità In Caso Di Ipotetici Reati Informatici Ai Danni Del Sito: Salva Questa Eventualità, Allo Stato I Dati Sui Contatti Web Non Persistono Per Più Di Sette Giorni.</text:span><text:span text:style-name="T44"><text:line-break/></text:span><text:span text:style-name="T45"><text:line-break/></text:span><text:span text:style-name="T46">Dati Forniti Volontariamente Dall’utente</text:span><text:span text:style-name="T47"><text:line-break/></text:span><text:span text:style-name="T48">L’invio Facol</text:span><text:span text:style-name="T49">tativo, Esplicito E Volontario Di Posta Elettronica Agli Indirizzi Indicati Su Questo Sito Comporta La Successiva Acquisizione Dell’indirizzo Del Mittente, Necessario Per Rispondere Alle Richieste, Nonché Degli Eventuali Altri Dati Personali Inseriti Nella</text:span><text:span text:style-name="T50"><text:s/>Missiva.</text:span><text:span text:style-name="T51"><text:line-break/></text:span><text:span text:style-name="T52"><text:line-break/></text:span><text:span text:style-name="T53">Specifiche Informative Di Sintesi Verranno Progressivamente Riportate O Visualizzate Nelle Pagine Del Sito Predisposte Per Particolari Servizi A Richiesta.</text:span><text:span text:style-name="T54"><text:line-break/></text:span><text:span text:style-name="T55"><text:line-break/></text:span><text:span text:style-name="T56">LUOGO DI TRATTAMENTO</text:span><text:span text:style-name="T57"><text:line-break/></text:span><text:soft-page-break/><text:span text:style-name="T58">I Dati Raccolti Dal Sito Sono Trattati Presso La Sede Del Titolare<text:s/></text:span><text:span text:style-name="T59">Del Trattamento, MOTO CLUB <text:s/>NUOVA MONGIARDINO TRIAL TEAM</text:span><text:span text:style-name="T60"><text:line-break/></text:span><text:span text:style-name="T61"><text:line-break/></text:span><text:span text:style-name="T62">PERIODO DI CONSERVAZIONE</text:span><text:span text:style-name="T63"><text:line-break/></text:span><text:span text:style-name="T64">Le Segnaliamo Che, Nel Rispetto Dei Principi Di Liceità, Limitazione Delle Finalità E Minimizzazione Dei Dati, Ai Sensi Dell’art. 5 DelGDPR, Il Periodo Di Conservazione Dei<text:s/></text:span><text:span text:style-name="T65">Suoi Dati Personali È:</text:span><text:span text:style-name="T66"><text:line-break/></text:span><text:span text:style-name="T67">Stabilito Per Un Arco Di Tempo Non Superiore All’espletamento Dei Servizi Erogati.</text:span><text:span text:style-name="T68"><text:line-break/></text:span><text:span text:style-name="T69"><text:line-break/></text:span><text:span text:style-name="T70">GESTIONE DEI COOKIES</text:span><text:span text:style-name="T71"><text:line-break/></text:span><text:span text:style-name="T72">Per L’informativa Estesa Si Veda La Pagina Specifica Dedicata All’informativa Estesa Sui Cookie</text:span><text:span text:style-name="T73"><text:line-break/></text:span><text:span text:style-name="T74"><text:line-break/></text:span><text:span text:style-name="T75">Nessun Dato Personale Degli Ute</text:span><text:span text:style-name="T76">nti Viene In Proposito Acquisito Dal Sito.</text:span><text:span text:style-name="T77"><text:line-break/></text:span><text:span text:style-name="T78">Non Viene Fatto Uso Di Cookies Per La Trasmissione Di Informazioni Di Carattere Personale, Né Vengono Utilizzati C.D. Cookies Persistenti Di Alcun Tipo, Ovvero Sistemi Per Il Tracciamento Degli Utenti.</text:span><text:span text:style-name="T79"><text:line-break/></text:span><text:span text:style-name="T80">L’uso Di C.</text:span><text:span text:style-name="T81">D. Cookies Di Sessione (Che Non Vengono Memorizzati In Modo Persistente Sul Computer Dell’utente E Svaniscono Con La Chiusura Del Browser) È Strettamente Limitato Alla Trasmissione Di Identificativi Di Sessione (Costituiti Da Numeri Casuali Generati Dal Se</text:span><text:span text:style-name="T82">rver) Necessari Per Consentire L’esplorazione Sicura Ed Efficiente Del Sito.</text:span><text:span text:style-name="T83"><text:line-break/></text:span><text:span text:style-name="T84"><text:line-break/></text:span><text:span text:style-name="T85">Nel Caso In Cui Lei Abbia Dubbi O Preoccupazioni In Merito All’utilizzo Dei Cookie Le È Sempre Possibile Intervenire Per Impedirne L’impostazione E La Lettura, Ad Esempio Modific</text:span><text:span text:style-name="T86">ando Le Impostazioni Sulla Privacy All’interno Del Suo Browser Al Fine Di Bloccarne Determinati Tipi.</text:span><text:span text:style-name="T87"><text:line-break/></text:span><text:span text:style-name="T88">Poiché Ciascun Browser – E Spesso Diverse Versioni Dello Stesso Browser – Differiscono Anche Sensibilmente Le Une Dalle Altre Se Preferisce Agire Autonoma</text:span><text:span text:style-name="T89">mente Mediante Le Preferenze Del Suo Browser Può Trovare Informazioni Dettagliate Sulla Procedura Necessaria Nella Guida Del Suo Browser.</text:span><text:span text:style-name="T90"><text:line-break/></text:span><text:span text:style-name="T91">Per Una Panoramica Delle Modalità Di Azione Per I Browser Più Comuni, Può Visitare L’indirizzo Www.Cookiepedia.Co.Uk.</text:span><text:span text:style-name="T92"><text:line-break/></text:span><text:span text:style-name="T93">Le Società Pubblicitarie Consentono Inoltre Di Rinunciare Alla Ricezione Di Annunci Mirati, Se Lo Si Desidera.</text:span><text:span text:style-name="T94"><text:line-break/></text:span><text:span text:style-name="T95">Ciò Non Impedisce L’impostazione Dei Cookie, Ma Interrompe L’utilizzo E La Raccolta Di Alcuni Dati Da Parte Di Tali Società.</text:span><text:span text:style-name="T96"><text:line-break/></text:span><text:span text:style-name="T97"><text:line-break/></text:span><text:span text:style-name="T98">Per Maggiori Inform</text:span><text:span text:style-name="T99">azioni E Possibilità Di Rinuncia, Visitare L’indirizzo Www.Youronlinechoices.Eu/.</text:span><text:span text:style-name="T100"><text:line-break/></text:span><text:span text:style-name="T101"><text:line-break/></text:span><text:span text:style-name="T102">TITOLARE DEL TRATTAMENTO</text:span><text:span text:style-name="T103"><text:line-break/></text:span><text:span text:style-name="T104">Il Titolare Del Trattamento Dei Dati, Ai Sensi Della Legge, È  MOTO CLUB NUOVA MONGIARDINO TRIAL TEAM  nella persona del suo rappresentante legale.<text:s/></text:span><text:span text:style-name="T105">raggiungibile all’indirizzo: motoclubnmtt@gmail.com</text:span><text:span text:style-name="T106"><text:line-break/></text:span><text:span text:style-name="T107"><text:line-break/></text:span><text:span text:style-name="T108">Lei Ha Diritto Di Ottenere Dal Titolare La Cancellazione (Diritto All’oblio), La Limitazione, L’aggiornamento, La Rettificazione, La Portabilità, L’opposizione Al trattamento Dei Dati Personali Che La Ri</text:span><text:span text:style-name="T109">guardano, Nonché In Generale Può Esercitare Tutti I Diritti Previsti Dagli Artt. 15, 16, 17, 18, 19, 20, 21, 22 Del GDPR.</text:span><text:span text:style-name="T110"><text:line-break/></text:span><text:span text:style-name="T111"><text:line-break/></text:span><text:span text:style-name="T112"><text:line-break/></text:span><text:span text:style-name="T113">DIRITTI DELL’INTERESSATO: Reg.To UE 2016/679: Artt. 15, 16, 17, 18, 19, 20, 21, 22</text:span><text:span text:style-name="T114"><text:line-break/></text:span><text:span text:style-name="T115">L’interessato Ha Diritto Di Ottenere La Conferma<text:s/></text:span><text:span text:style-name="T116">Dell’esistenza O Meno Di Dati Personali Che Lo Riguardano, Anche Se Non Ancora Registrati, E La Loro Comunicazione In Forma Intelligibile.</text:span><text:span text:style-name="T117"><text:line-break/></text:span><text:span text:style-name="T118">L’interessato Ha Diritto Di Ottenere L’indicazione:</text:span><text:span text:style-name="T119"><text:line-break/></text:span><text:span text:style-name="T120">A. Dell’origine Dei Dati Personali;</text:span><text:span text:style-name="T121"><text:line-break/></text:span><text:span text:style-name="T122">B. Delle Finalità E Modalità<text:s/></text:span><text:span text:style-name="T123">Del Trattamento;</text:span><text:span text:style-name="T124"><text:line-break/></text:span><text:span text:style-name="T125">C. Della Logica Applicata In Caso Di Trattamento Effettuato Con L’ausilio Di Strumenti Elettronici;</text:span><text:span text:style-name="T126"><text:line-break/></text:span><text:soft-page-break/><text:span text:style-name="T127">D. Degli Estremi Identificativi Del Titolare, Dei Responsabili E Del Rappresentante Designato Ai Sensi Dell’articolo 5, Comma 2;</text:span><text:span text:style-name="T128"><text:line-break/></text:span><text:span text:style-name="T129">E. Dei Sog</text:span><text:span text:style-name="T130">getti O Delle Categorie Di Soggetti Ai Quali I Dati Personali Possono Essere Comunicati O Che Possono Venirne A Conoscenza In Qualità Di Rappresentante Designato Nel Territorio Dello Stato, Di Responsabili O Incaricati.</text:span><text:span text:style-name="T131"><text:line-break/></text:span><text:span text:style-name="T132">L’interessato Ha Diritto Di Ottenere</text:span><text:span text:style-name="T133">:</text:span><text:span text:style-name="T134"><text:line-break/></text:span><text:span text:style-name="T135">A. L’aggiornamento, La Rettificazione Ovvero, Quando Vi Ha Interesse, L’integrazione Dei Dati;</text:span><text:span text:style-name="T136"><text:line-break/></text:span><text:span text:style-name="T137">B. La Cancellazione, La Trasformazione In Forma Anonima O Il Blocco Dei Dati Trattati In Violazione Di Legge, Compresi Quelli Di Cui Non È Necessaria La Conser</text:span><text:span text:style-name="T138">vazione In Relazione Agli Scopi Per I Quali I Dati Sono Stati Raccolti O Successivamente Trattati;</text:span><text:span text:style-name="T139"><text:line-break/></text:span><text:span text:style-name="T140">C. L’attestazione Che Le Operazioni Di Cui Alle Lettere A) E B) Sono State Portate A Conoscenza, Anche Per Quanto Riguarda Il Loro Contenuto, Di Coloro Ai Qu</text:span><text:span text:style-name="T141">ali I Dati Sono Stati Comunicati O Diffusi, Eccettuato Il Caso In Cui Tale Adempimento Si Rivela Impossibile O Comporta Un Impiego Di Mezzi Manifestamente Sproporzionato Rispetto Al Diritto Tutelato;</text:span><text:span text:style-name="T142"><text:line-break/></text:span><text:span text:style-name="T143">D. La Portabilità Dei Dati.</text:span><text:span text:style-name="T144"><text:line-break/></text:span><text:span text:style-name="T145">L’interessato Ha Diritto Di<text:s/></text:span><text:span text:style-name="T146">Opporsi, In Tutto O In Parte:</text:span><text:span text:style-name="T147"><text:line-break/></text:span><text:span text:style-name="T148">A. Per Motivi Legittimi Al Trattamento Dei Dati Personali Che Lo Riguardano, Ancorché Pertinenti Allo Scopo Della Raccolta;</text:span><text:span text:style-name="T149"><text:line-break/></text:span><text:span text:style-name="T150">B. Al Trattamento Di Dati Personali Che Lo Riguardano A Fini Di Invio Di Materiale Pubblicitario O Di<text:s/></text:span><text:span text:style-name="T151">Vendita Diretta O Per Il Compimento Di Ricerche Di Mercato O Di Comunicazione Commerciale.</text:span><text:span text:style-name="T152"><text:line-break/></text:span><text:span text:style-name="T153">Le Richieste Vanno Rivolte A MOTO CLUB NUOVA MONGIARDINO TRIAL TEAM ASD, Che Ha Sede In Mongiardino Ligure (Al) Frazione Mulino del Cascè, 1 – CAP 15060</text:span><text:span text:style-name="T154"><text:line-break/></text:span><text:span text:style-name="T155"><text:line-break/></text:span><text:span text:style-name="T156"><text:line-break/></text:span><text:span text:style-name="T157">Via E-Mail</text:span><text:span text:style-name="T158">: All’indirizzo:<text:s/></text:span><text:a xlink:href="mailto:motoclubnmtt@gmail.com" office:target-frame-name="_top" xlink:show="replace"><text:span text:style-name="T159">motoclubnmtt@gmail.com</text:span></text:a><text:span text:style-name="T160"> <text:s/></text:span><text:span text:style-name="T161"><text:line-break/></text:span><text:span text:style-name="T162"><text:line-break/></text:span><text:span text:style-name="T163">Oppure Via Posta, A MOTO CLUB NUOVA MONGIARDINO TRIAL TEAM ASD,  frazione <text:s/>Mulino del Cascè, 1 <text:s/>– 15060 <text:s/>Mongiardino Ligure (Al)</text:span><text:span text:style-name="T164"><text:line-break/></text:span><text:span text:style-name="T165"><text:line-break/></text:span><text:span text:style-name="T166">P3P</text:span><text:span text:style-name="T167"><text:line-break/></text:span><text:span text:style-name="T168">La Presente Informativa Sulla Pr</text:span><text:span text:style-name="T169">ivacy È Consultabile In Forma Automatica Dai Più Recenti Browser Che Implementano Lo Standard P3P (“Platform For Privacy Preferences Project”) Proposto Dal World Wide Web Consortium (Www.W3c.Org).</text:span><text:span text:style-name="T170"><text:line-break/></text:span><text:span text:style-name="T171"><text:line-break/></text:span><text:span text:style-name="T172">Ogni Sforzo Verrà Fatto Per Rendere Il Più Possibile Inter</text:span><text:span text:style-name="T173">operabili Le Funzionalità Di Questo Sito Con I Meccanismi Di Controllo Automatico Della Privacy Disponibili In Alcuni Prodotti Utilizzati Dagli Utenti.</text:span><text:span text:style-name="T174"><text:line-break/></text:span><text:span text:style-name="T175"><text:line-break/></text:span><text:span text:style-name="T176"><text:line-break/></text:span><text:span text:style-name="T177">AGGIORNAMENTI</text:span><text:span text:style-name="T178"><text:line-break/></text:span><text:span text:style-name="T179">La Presente Privacy Policy È Aggiornata Alla Data Del 31 Maggio 2018 E Potrà Essere Sogg</text:span><text:span text:style-name="T180">etta Ad Aggiornamenti.</text:span><text:span text:style-name="T181"><text:line-break/></text:span><text:span text:style-name="T182"> </text:span></text:p>
      <text:p text:style-name="P183">Contenuto incorporato da altri siti web</text:p>
      <text:p text:style-name="P184">Gli articoli su questo sito possono includere contenuti incorporati (ad esempio video, immagini, articoli, ecc.). I contenuti incorporati da altri siti web si comportano esattamente allo<text:s/>stesso modo come se il visitatore avesse visitato l’altro sito web.</text:p>
      <text:p text:style-name="P185"><text:span text:style-name="T186">Fine modu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ormaleWeb" style:display-name="Normale (Web)" style:family="paragraph" style:parent-style-name="Normale">
      <style:text-properties style:font-name="Times New Roman" fo:font-size="12pt" style:font-size-asian="12pt" style:font-size-complex="12pt" fo:hyphenate="false"/>
    </style:style>
    <style:style style:name="Titolo" style:display-name="Titolo" style:family="paragraph" style:parent-style-name="Normale" style:next-style-name="Normale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a abbondio</meta:initial-creator>
    <dc:creator>luca abbondio</dc:creator>
    <meta:creation-date>2019-02-19T10:12:00Z</meta:creation-date>
    <dc:date>2019-02-24T19:09:00Z</dc:date>
    <meta:template xlink:href="Normal" xlink:type="simple"/>
    <meta:editing-cycles>9</meta:editing-cycles>
    <meta:editing-duration>PT7020S</meta:editing-duration>
    <meta:document-statistic meta:page-count="5" meta:paragraph-count="29" meta:word-count="2198" meta:character-count="14699" meta:row-count="104" meta:non-whitespace-character-count="12530"/>
  </office:meta>
</office:document-meta>
</file>